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dt am See</text:p>
      <text:p text:style-name="P2">(Musik und Text: Rainer Dost 2025)</text:p>
      <text:p text:style-name="Standard"/>
      <text:p text:style-name="Standard">Eine Hand kann viele Wellen schlagen.</text:p>
      <text:p text:style-name="Standard">Ein Blick ins Licht kann keine Schatten seh'n.</text:p>
      <text:p text:style-name="Standard">Wir setzen Segel. Sorglos Richtung morgen.</text:p>
      <text:p text:style-name="Standard">Weil hinter heute gute Gestern steh'n.</text:p>
      <text:p text:style-name="Standard"/>
      <text:p text:style-name="Standard">Wir springen ins Blaue. Und tauchen nach 'nem Schatz.</text:p>
      <text:p text:style-name="Standard">Wollen schwimmen, nicht treiben, brauchen keinen Liegeplatz.</text:p>
      <text:p text:style-name="Standard">Komm, wir laufen aus dem Ruder, denn wir segeln hart am Wind.</text:p>
      <text:p text:style-name="Standard">Wir leben am Ufer, weil wir Freischwimmer sind.</text:p>
      <text:p text:style-name="Standard"/>
      <text:p text:style-name="Standard">Eine Stadt am See. <text:s text:c="5"/>Wir bau'n ne Stadt am See.</text:p>
      <text:p text:style-name="Standard">Eine Stadt am See. <text:s text:c="5"/>Ne neue Stadt am See.</text:p>
      <text:p text:style-name="Standard"/>
      <text:p text:style-name="Standard">Wo Weitblick fehlt, bau'n wir ein Haus mit Seesicht.</text:p>
      <text:p text:style-name="Standard">Türen offen, bunte Wände, Seele weit.</text:p>
      <text:p text:style-name="Standard">Und wir baden nachts im Brunnen aufm Marktplatz,</text:p>
      <text:p text:style-name="Standard">denn da träumen wir uns eine neue Zeit.</text:p>
      <text:p text:style-name="Standard"/>
      <text:p text:style-name="Standard">Bring'n das Boot zum Tanzen. Stärke 12 bei Rückenwind.</text:p>
      <text:p text:style-name="Standard">Wir wittern Seeluft, weil wir Freischwimmer sind.</text:p>
      <text:p text:style-name="Standard"/>
      <text:p text:style-name="Standard">Eine Stadt am See. <text:s text:c="5"/>Wir bau'n ne Stadt am See.</text:p>
      <text:p text:style-name="Standard">Eine Stadt am See. <text:s text:c="5"/>Ne neue Stadt am See.</text:p>
      <text:p text:style-name="Standard"/>
      <text:p text:style-name="Standard">Tausendzweihundert Jahre wuchsen uns Schwimmflügelpaare.</text:p>
      <text:p text:style-name="Standard">Hab'n gelernt, wie man nicht untergeht.</text:p>
      <text:p text:style-name="Standard">In tausendzweihundert Jahr'n geht diese Post an die Nachfahr'n:</text:p>
      <text:p text:style-name="Standard">Ne Stadt braucht mehr als nur Beton, damit sie steht.</text:p>
      <text:p text:style-name="Standard"/>
      <text:p text:style-name="Standard">Sammel Steine in der Luft.</text:p>
      <text:p text:style-name="Standard">Misch den Sand mit Fantasie.</text:p>
      <text:p text:style-name="Standard">Mach Dir Mörtel aus Gedichten.</text:p>
      <text:p text:style-name="Standard">Streich die Wand mit Melodien.</text:p>
      <text:p text:style-name="Standard"/>
      <text:p text:style-name="Standard">Eine Stadt am See. <text:s text:c="9"/>Wir bau'n ne Stadt am See.</text:p>
      <text:p text:style-name="Standard"><text:s text:c="10"/>Sammel Steine in der Luft. <text:s text:c="17"/>Misch den Sand mit Fantasie.</text:p>
      <text:p text:style-name="Standard">Eine Stadt am See. <text:s text:c="9"/>Ja, das ist Zell am See. </text:p>
      <text:p text:style-name="Standard"><text:s text:c="11"/>Mach Dir Mörtel aus Gedichten. <text:s text:c="6"/>Streich die Wand mit Melodien.</text:p>
      <text:p text:style-name="Standard"/>
      <text:p text:style-name="Standard"><text:s/>Zell am See. <text:s text:c="21"/>Ist meine Stadt am See.</text:p>
      <text:p text:style-name="Standard"><text:s text:c="11"/>Sammel Steine in der Luft. <text:s text:c="15"/>Misch den Sand mit Fantasie.</text:p>
      <text:p text:style-name="Standard">Radolfzell am See. <text:s text:c="10"/>Ist meine Stadt am See.</text:p>
      <text:p text:style-name="Standard"><text:s text:c="11"/>Mach Dir Mörtel aus Gedichten. <text:s text:c="6"/>Streich die Wand mit Melodi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11T16:35:02.01</meta:creation-date>
    <meta:generator>OpenOffice/4.1.15$Win32 OpenOffice.org_project/4115m2$Build-9813</meta:generator>
    <meta:document-statistic meta:table-count="0" meta:image-count="0" meta:object-count="0" meta:page-count="1" meta:paragraph-count="36" meta:word-count="282" meta:character-count="1760"/>
    <dc:date>2025-11-11T16:41:11.77</dc:date>
    <meta:editing-duration>PT1M3S</meta:editing-duration>
    <meta:editing-cycles>1</meta:editing-cycles>
  </office:meta>
</office:document-meta>
</file>